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T42" style:parent-style-name="Standardnípísmoodstavce" style:family="text">
      <style:text-properties style:text-position="super 63.6%"/>
    </style:style>
    <style:style style:name="T43" style:parent-style-name="Standardnípísmoodstavce" style:family="text">
      <style:text-properties style:text-position="super 63.6%"/>
    </style:style>
    <style:style style:name="P44" style:parent-style-name="Odstavec" style:family="paragraph"/>
    <style:style style:name="T45" style:parent-style-name="Standardnípísmoodstavce" style:family="text">
      <style:text-properties style:text-position="super 63.6%"/>
    </style:style>
    <style:style style:name="P46" style:parent-style-name="Odstavec" style:family="paragraph"/>
    <style:style style:name="T47" style:parent-style-name="Standardnípísmoodstavce" style:family="text">
      <style:text-properties style:text-position="super 63.6%"/>
    </style:style>
    <style:style style:name="P48" style:parent-style-name="Odstavec" style:family="paragraph"/>
    <style:style style:name="T49" style:parent-style-name="Standardnípísmoodstavce" style:family="text">
      <style:text-properties style:text-position="super 63.6%"/>
    </style:style>
    <style:style style:name="P50" style:parent-style-name="Odstavec" style:family="paragraph"/>
    <style:style style:name="P5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52" style:parent-style-name="Standardnípísmoodstavce" style:family="text">
      <style:text-properties style:text-position="super 63.6%"/>
    </style:style>
    <style:style style:name="P53" style:parent-style-name="Odstavec" style:family="paragraph"/>
    <style:style style:name="P54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55" style:parent-style-name="Standardnípísmoodstavce" style:family="text">
      <style:text-properties style:text-position="super 63.6%"/>
    </style:style>
    <style:style style:name="P56" style:parent-style-name="Odstavec" style:family="paragraph"/>
    <style:style style:name="P5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58" style:parent-style-name="Standardnípísmoodstavce" style:family="text">
      <style:text-properties style:text-position="super 63.6%"/>
    </style:style>
    <style:style style:name="P59" style:parent-style-name="Odstavec" style:family="paragraph"/>
    <style:style style:name="P6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61" style:parent-style-name="Standardnípísmoodstavce" style:family="text">
      <style:text-properties style:text-position="super 63.6%"/>
    </style:style>
    <style:style style:name="P62" style:parent-style-name="Odstavec" style:family="paragraph"/>
    <style:style style:name="T63" style:parent-style-name="Standardnípísmoodstavce" style:family="text">
      <style:text-properties style:text-position="super 63.6%"/>
    </style:style>
    <style:style style:name="P64" style:parent-style-name="Odstavec" style:family="paragraph"/>
    <style:style style:name="T65" style:parent-style-name="Standardnípísmoodstavce" style:family="text">
      <style:text-properties style:text-position="super 63.6%"/>
    </style:style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P75" style:parent-style-name="Odstavec" style:family="paragraph"/>
    <style:style style:name="TableColumn77" style:family="table-column">
      <style:table-column-properties style:column-width="3.3472in" style:use-optimal-column-width="false"/>
    </style:style>
    <style:style style:name="TableColumn78" style:family="table-column">
      <style:table-column-properties style:column-width="3.3479in" style:use-optimal-column-width="false"/>
    </style:style>
    <style:style style:name="Table76" style:family="table">
      <style:table-properties style:width="6.6951in" fo:margin-left="0in" table:align="left"/>
    </style:style>
    <style:style style:name="TableRow79" style:family="table-row">
      <style:table-row-properties style:row-height="0.7875in" style:use-optimal-row-height="false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2" style:family="table-row">
      <style:table-row-properties style:row-height="0.7875in" style:use-optimal-row-height="false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Železná Ruda<text:line-break/>Zastupitelstvo města Železná Ruda</text:p>
      <text:h text:style-name="Nadpis1" text:outline-level="1">Obecně závazná vyhláška města Železná Ruda<text:line-break/>o místním poplatku za užívání veřejného prostranství</text:h>
      <text:p text:style-name="UvodniVeta">Zastupitelstvo města Železná Ruda se 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Železná Ruda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<text:s/>až 4. Tyto<text:s/>přílohy<text:s/>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20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5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užívání veřejného prostranství pro kulturní akce 1 Kč,</text:p>
            </text:list-item>
            <text:list-item>
              <text:p text:style-name="P36">za užívání veřejného prostranství pro sportovní akce 1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p text:style-name="P39"/>
      <text:soft-page-break/>
      <text:list text:style-name="LFO1" text:continue-numbering="true">
        <text:list-item>
          <text:p text:style-name="P40">Město stanovuje poplatek paušální částkou:</text:p>
          <text:list text:continue-numbering="true">
            <text:list-item>
              <text:p text:style-name="P41">za umístění dočasných staveb sloužících pro poskytování služeb 200 Kč<text:s/>za měsíc<text:s text:c="15"/>a za 1 m<text:span text:style-name="T42">2</text:span>,<text:span text:style-name="T43"><text:s/></text:span></text:p>
            </text:list-item>
            <text:list-item>
              <text:p text:style-name="P44">za umístění dočasných staveb sloužících pro poskytování služeb 500 Kč za rok<text:s text:c="21"/>a za 1 m<text:span text:style-name="T45">2</text:span>,</text:p>
            </text:list-item>
            <text:list-item>
              <text:p text:style-name="P46">za umístění zařízení sloužících pro poskytování služeb 200 Kč za měsíc<text:s text:c="36"/>a za 1 m<text:span text:style-name="T47">2</text:span>,</text:p>
            </text:list-item>
            <text:list-item>
              <text:p text:style-name="P48">za umístění zařízení sloužících pro poskytování služeb 500 Kč za rok<text:s/><text:s text:c="41"/>a za 1 m<text:span text:style-name="T49">2</text:span>,</text:p>
            </text:list-item>
            <text:list-item>
              <text:p text:style-name="P50">za umístění dočasných staveb sloužících pro poskytování prodeje 200 Kč za měsíc</text:p>
            </text:list-item>
          </text:list>
        </text:list-item>
      </text:list>
      <text:p text:style-name="P51">a za 1 m<text:span text:style-name="T52">2</text:span>,</text:p>
      <text:list text:style-name="LFO1" text:continue-numbering="true">
        <text:list-item>
          <text:list>
            <text:list-item>
              <text:p text:style-name="P53">za umístění dočasných staveb sloužících pro poskytování prodeje 500 Kč za rok</text:p>
            </text:list-item>
          </text:list>
        </text:list-item>
      </text:list>
      <text:p text:style-name="P54">a za 1 m<text:span text:style-name="T55">2</text:span>,</text:p>
      <text:list text:style-name="LFO1" text:continue-numbering="true">
        <text:list-item>
          <text:list>
            <text:list-item>
              <text:p text:style-name="P56">za umístění zařízení sloužících pro poskytování prodeje 200 Kč za měsíc</text:p>
            </text:list-item>
          </text:list>
        </text:list-item>
      </text:list>
      <text:p text:style-name="P57">a za 1 m<text:span text:style-name="T58">2</text:span>,</text:p>
      <text:list text:style-name="LFO1" text:continue-numbering="true">
        <text:list-item>
          <text:list>
            <text:list-item>
              <text:p text:style-name="P59">za umístění zařízení sloužících pro poskytování prodeje 500 Kč za rok</text:p>
            </text:list-item>
          </text:list>
        </text:list-item>
      </text:list>
      <text:p text:style-name="P60">a za 1 m<text:span text:style-name="T61">2</text:span>,</text:p>
      <text:list text:style-name="LFO1" text:continue-numbering="true">
        <text:list-item>
          <text:list>
            <text:list-item>
              <text:p text:style-name="P62">za umístění reklamních zařízení 1000 Kč za rok<text:s/>a za 1 m<text:span text:style-name="T63">2</text:span>,</text:p>
            </text:list-item>
            <text:list-item>
              <text:p text:style-name="P64">za vyhrazení trvalého parkovacího místa<text:s/>označeného dopravní značkou, do 15 m<text:span text:style-name="T65">2</text:span>,<text:s/><text:s text:c="11"/>15 000 Kč za rok.</text:p>
            </text:list-item>
          </text:list>
        </text:list-item>
        <text:list-item>
          <text:p text:style-name="P6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67">Poplatek je splatný nejpozději do 15 dnů ode dne ukončení užívání veřejného prostranství.</text:p>
        </text:list-item>
        <text:list-item>
          <text:p text:style-name="P68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69">Poplatek se neplatí:</text:p>
          <text:list text:continue-numbering="true">
            <text:list-item>
              <text:p text:style-name="P70">za vyhrazení trvalého parkovacího místa pro osobu, která je držitelem průkazu ZTP nebo ZTP/P,</text:p>
            </text:list-item>
            <text:list-item>
              <text:p text:style-name="P7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72">Od poplatku se dále osvobozují osoby, které užívají zpoplatňované veřejné prostranství na základě nájemní smlouvy uzavřené s městem Železná Ruda.</text:p>
        </text:list-item>
        <text:list-item>
          <text:p text:style-name="P7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74">Poplatkové povinnosti vzniklé před nabytím účinnosti této vyhlášky se posuzují podle dosavadních právních předpisů.</text:p>
        </text:list-item>
        <text:list-item>
          <text:p text:style-name="P75">Zrušuje se obecně závazná vyhláška č. 1/2016, o místním poplatku za užívání veřejného prostranství, ze dne 23. března 2016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odpisovePole">Ing. Filip Smola v. r.<text:line-break/><text:s/>starosta</text:p>
          </table:table-cell>
          <table:table-cell table:style-name="TableCell81">
            <text:p text:style-name="PodpisovePole">Ing. Petr Najman v. r.<text:line-break/><text:s/>místostarosta</text:p>
          </table:table-cell>
        </table:table-row>
        <table:table-row table:style-name="TableRow82">
          <table:table-cell table:style-name="TableCell83">
            <text:p text:style-name="PodpisovePole"/>
          </table:table-cell>
          <table:table-cell table:style-name="TableCell8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3-11-27T10:02:00Z</meta:creation-date>
    <dc:date>2023-11-27T10:02:00Z</dc:date>
    <meta:template xlink:href="Normal" xlink:type="simple"/>
    <meta:editing-cycles>2</meta:editing-cycles>
    <meta:editing-duration>PT360S</meta:editing-duration>
    <meta:document-statistic meta:page-count="4" meta:paragraph-count="11" meta:word-count="824" meta:character-count="5676" meta:row-count="40" meta:non-whitespace-character-count="4863"/>
  </office:meta>
</office:document-meta>
</file>